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93635068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6103080025109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16666400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6103086827267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6103163402788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6102972655333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6102972395619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61031479675717"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6103119975555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61031452696855"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6103009733204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6103172327975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61030101614071"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6103164224064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61030831349537"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61031656370741"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6103011635719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6103042703565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6103168676722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6103138729157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61029799126404"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255250954"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61030098108872" text:continue-list="list161029799126404"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6102968643023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6103055189812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61030086691862"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6103066187167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61029822919222"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683331274"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61030651668917" text:continue-list="list161029822919222"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61031228506804"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61030008122507" text:continue-list="list2683331274"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61030154993992" text:continue-list="list161031228506804"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61030278763455"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6103023846773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61031272224929"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6102974724063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6103049694034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61030193708053"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965677368" text:style-name="WW8Num7">
        <text:list-item>
          <text:p text:style-name="P58">Deve essere assicurato, in caso di necessità, l'agevole e rapido allontanamento delle persone presenti. A tal fine è necessario garantire che:</text:p>
        </text:list-item>
      </text:list>
      <text:list xml:id="list172849443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61029951596752" text:continue-list="list2965677368" text:style-name="WW8Num7">
        <text:list-item>
          <text:p text:style-name="P58">Devono essere adottate idonee misure per prevenire gli incendi e per tutelare la incolumità delle persone in caso di incendio. A tal fine è opportuno garantire che:</text:p>
        </text:list-item>
      </text:list>
      <text:list xml:id="list161031495726978" text:continue-list="list172849443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61031172492189" text:continue-list="list16102995159675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61030592903843" text:continue-list="list16103149572697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61029775562140" text:continue-list="list161030193708053"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508306903"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61030934521147" text:continue-list="list16102977556214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1001631721"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