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483694793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771446762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816253473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363076480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2" meta:non-whitespace-character-count="11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