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71636705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3934356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0407858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7408969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5096707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4522563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64920777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647992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10391867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70114065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742414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5071275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607897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2756923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04059285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