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63503219"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3371423748"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4245993903"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99589734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1621541075"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614682608"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1700861222"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526058046"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